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3.7368in"/>
    </style:style>
    <style:style style:name="TableColumn10" style:family="table-column">
      <style:table-column-properties style:column-width="3.7368in"/>
    </style:style>
    <style:style style:name="Table8" style:family="table">
      <style:table-properties style:width="7.4736in" style:rel-width="100%" fo:margin-left="0in" table:align="left"/>
    </style:style>
    <style:style style:name="TableRow11" style:family="table-row">
      <style:table-row-properties style:min-row-height="0.4569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2.944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641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olumn27" style:family="table-column">
      <style:table-column-properties style:column-width="3.7368in"/>
    </style:style>
    <style:style style:name="TableColumn28" style:family="table-column">
      <style:table-column-properties style:column-width="3.7368in"/>
    </style:style>
    <style:style style:name="Table26" style:family="table">
      <style:table-properties style:width="7.4736in" style:rel-width="100%" fo:margin-left="0in" table:align="left"/>
    </style:style>
    <style:style style:name="TableRow29" style:family="table-row">
      <style:table-row-properties style:min-row-height="0.4569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2.944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641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5"/></text:span><text:span text:style-name="T3">　　</text:span><text:span text:style-name="T4"><text:s text:c="6"/></text:span><text:span text:style-name="T5">運動代表隊訓練日誌</text:span></text:p>
      <text:p text:style-name="P6">練 習 日 期 ： <text:s text:c="3"/>年<text:s text:c="6"/>月<text:s text:c="5"/>日<text:s/>　<text:s/>　<text:s text:c="2"/>練 習 時 間<text:s/>：　　　～</text:p>
      <text:p text:style-name="P7">練 習 地 點 ：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內文"><text:span text:style-name="T13">出席隊員：</text:span><text:span text:style-name="T14">　　　　　人</text:span></text:p>
          </table:table-cell>
          <table:table-cell table:style-name="TableCell15">
            <text:p text:style-name="內文"><text:span text:style-name="T16">缺席隊員：</text:span><text:span text:style-name="T17">　　　　　人</text:span></text:p>
          </table:table-cell>
        </table:table-row>
        <table:table-row table:style-name="TableRow18">
          <table:table-cell table:style-name="TableCell19" table:number-columns-spanned="2">
            <text:p text:style-name="P20">訓練內容：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備註：</text:p>
          </table:table-cell>
          <table:covered-table-cell/>
        </table:table-row>
      </table:table>
      <text:p text:style-name="P24">練 習 日 期 ： <text:s text:c="3"/>年<text:s text:c="6"/>月<text:s text:c="5"/>日<text:s/>　<text:s/>　<text:s text:c="2"/>練 習 時 間<text:s/>：　　　～</text:p>
      <text:p text:style-name="P25">練 習 地 點 ：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內文"><text:span text:style-name="T31">出席隊員：</text:span><text:span text:style-name="T32">　　　　　人</text:span></text:p>
          </table:table-cell>
          <table:table-cell table:style-name="TableCell33">
            <text:p text:style-name="內文"><text:span text:style-name="T34">缺席隊員：</text:span><text:span text:style-name="T35">　　　　　人</text:span></text:p>
          </table:table-cell>
        </table:table-row>
        <table:table-row table:style-name="TableRow36">
          <table:table-cell table:style-name="TableCell37" table:number-columns-spanned="2">
            <text:p text:style-name="P38">訓練內容：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備註：</text:p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18-08-24T02:05:00Z</meta:creation-date>
    <dc:date>2018-08-24T02:05:00Z</dc:date>
    <meta:print-date>2018-08-24T0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